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O DAMN EASY PRESSETEXT<text:line-break/><text:line-break/>So Damn Easy - die dritte Single, aus dem bald erscheinenden Debut-Album "Digital Hell" der Leipziger Grunge-Band LAST MONDAY. <text:line-break/><text:line-break/>Wie alle Lieder von Last Monday steckt das Lied voller Widersprüche: Es ist traurig, doch mitreißend – lähmend wütend, doch nie ohne Hoffnungsschimmer – und es regt zum aufhorchen, aber auch mitsingen an.</text:p>
      <text:p text:style-name="Standard"/>
      <text:p text:style-name="Standard">Abbey Tausendsacher - Songwriter des Liedes sagt hierzu: </text:p>
      <text:p text:style-name="Standard">“So Damn Easy ist einer dieser selten magischen Songs, die in zehn Minuten einfach herauspurzeln.</text:p>
      <text:p text:style-name="Standard">Das Lied ist keine hohe Dichtkunst. Das sind einfach Gedanken, aus dem Moment heraus entstanden. Und die stehen für sich."</text:p>
      <text:p text:style-name="Standard"/>
      <text:p text:style-name="Standard">Kathy Sophia – Sängerin der Band, fügt an:</text:p>
      <text:p text:style-name="Standard">"Ich erkenne darin auch die Zerrissenheit von Abbey. Oft fühlt er sich unverstanden und nicht gehört. Er befindet sich in einem ständigen Konflikt mit sich selber. Spricht er zu leise oder sind die anderen zu laut?"</text:p>
      <text:p text:style-name="Standard"/>
      <text:p text:style-name="Standard">Doch wenn Kathy die Gitarrenwand des Liedes mit ihrer gleichermaßen zerbrechlichen wie starken Stimme durchbricht, hören die Leute plötzlich zu!</text:p>
      <text:p text:style-name="Standard"><text:line-break/>Vier Akkorde fand sich schnell. Singende Gitarren ebenso. Und nach einer totalen Grunge-Explosion bleiben einfache, aber universal gültige Worte übrig: You’re So Damn Cold, You’re So Damn Easy. <text:line-break/></text:p>
      <text:p text:style-name="Standard">Das Musikvideo fand sich hingegen gar nicht schnell. Der Dreh zog sich über mehrere Monate hin, weil sich die beiden -Streithammel-, will sagen, Co-Autoren nicht einigen konnten. Doch auch weil ein Regisseurs-Wechsel sie zu einem Frankenstein'schen Stil zwang. Irgendetwas passt hier nicht ganz zusammen. Und plötzlich war die Zerrisenheit auf Videoformat gebannt, ganz ungeplant, doch ungeahnt überzeugend. Genau wie der Song selbst.</text:p>
      <text:p text:style-name="Standard"/>
      <text:p text:style-name="Standard">Besonders erwähnenswert ist hierbei die große Hauptrolle im Video. Kater Fridolin ist nicht nur der schlaueste und schönste Kater der Welt, er erlebt hier auch sein Debut als Filmstar! Er ist das Bindeglied und der Hauptblickfang dieser Geschichte... und der Band.</text:p>
      <text:p text:style-name="Standard"><text:line-break/>Ein reizüberflutendes Musikvideo mit Liebe, Hass und Katzen. Alles dr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bbey Tausendsacher</meta:initial-creator>
    <meta:creation-date>2023-02-21T15:25:39.10</meta:creation-date>
    <dc:date>2023-02-22T21:36:42.64</dc:date>
    <dc:creator>Abbey Tausendsacher</dc:creator>
    <meta:editing-duration>PT28M28S</meta:editing-duration>
    <meta:editing-cycles>2</meta:editing-cycles>
    <meta:generator>OpenOffice/4.1.8$Win32 OpenOffice.org_project/418m3$Build-9803</meta:generator>
    <meta:document-statistic meta:table-count="0" meta:image-count="0" meta:object-count="0" meta:page-count="1" meta:paragraph-count="11" meta:word-count="305" meta:character-count="2002"/>
  </office:meta>
</office:document-meta>
</file>