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ast Monday... <text:s text:c="2"/>Die wohl emotionalste und emotional instabilste Band aus Leipzig!</text:span></text:p>
      <text:p text:style-name="Standard"><text:span text:style-name="T1"/></text:p>
      <text:p text:style-name="Standard"><text:span text:style-name="T1">Last Monday...</text:span></text:p>
      <text:p text:style-name="P1">Diese zwei Worte stehen neuerdings für Wein, Katzen, Eskapaden sowie nichts Geringeres als die erste Rock-Revolution seit mindestens den 90ern.</text:p>
      <text:p text:style-name="P1"/>
      <text:p text:style-name="P2">Wer sind Last Monday und wo kommen sie her?</text:p>
      <text:p text:style-name="P1"/>
      <text:p text:style-name="P1">Doch alles begann mit einer schlacksigen, schüchternen Bohnenstange: Kathy Sophia hatte bereits in der Schule angefangen eigene Lieder zu schreiben. Das damalige lyrische Niveau entsprach etwa “Ich steh am Fenster und wart' auf dich - ich seh Gespenster, bloß nicht dich.” Zu erwartender Weise gewann sie damit weder ihren Schwarm, noch einen festen Platz in der Schülerband, allerdings war so ihrer kämpferisches Konkurrenzverhalten und der Wille nie aufzugeben geboren. </text:p>
      <text:p text:style-name="P1"/>
      <text:p text:style-name="P1">Mit 18 lernte sie in der allerletzten Ranzkneipe Leipzig Abbey Tausendsacher kennen – damals wohnungs- und perspektivlos, aber nicht mutlos. Er erkannte ihre Stimme – und sie ergriff die Chance nicht selber Gitarre spielen zu müssen – sie gaben sich eine Chance!</text:p>
      <text:p text:style-name="P1"/>
      <text:p text:style-name="P1">Abbey ist ein Nachwende-Kind, aufgewachsen in Hoyerswerda – einer Stadt <text:s/>fragwürdigen Ruhms. (Die Ärzte schrieben ein Lied darüber). In dieser Stadt gab es in den folgen Jahren exakt nichts – außer Intoleranz, Nazis, Rentnern und Nazi-Rentnern. Kein Ort für bunte Paradiesvögel – so ward der Drang sich ständig zu beweisen geboren. </text:p>
      <text:p text:style-name="P1">Nach einer klassischen gitarristischen Ausbildung fiel ihm auf, dass er ohne Noten kein einziges Lied spielen konnte. So brach er aus allen konventionellen Konzepten aus und schaute nie zurück – heute drischt er wie kaum ein anderer auf seine armen Instrumente ein, steckt Akustik-Gitarren in fiepende Amps und will es vor allem rau und rotzig – klimpernde Indie-Musik hasst er wie kaum ein anderer – er ist damit nicht nur Haupt-Songwriter, sondern Herz, Hirn und versagende Leber der Band.</text:p>
      <text:p text:style-name="P1"/>
      <text:p text:style-name="P1">Zusammen fanden sie ihre ganz eigenen musikalischen Stil. Abbeys harte Herangehensweise zwang Kathy ihre Schüchternheit in eine Larger-than-Life-Bühnenpersona zu verwandeln. Zaghaftigkeit wurde einfach nicht akzeptiert – viel mehr verhalf er Kathy dazu ihre angestaute Wut in sängerische Stärke zu verwandeln, ohne dabei ihre Verletztlichkeit zu verlieren. Musik lebt von Dynamik – laut und leise Parts reflektieren hier das ständige emotionale Auf und Ab der beiden.</text:p>
      <text:p text:style-name="P1"/>
      <text:p text:style-name="P1"/>
      <text:p text:style-name="P2">Last Monday – worum geht es ihnen?</text:p>
      <text:p text:style-name="P2"/>
      <text:p text:style-name="P3">Kathy und Abbey – das sind zwei kaputte Persönlichkeiten. Ihnen geht es nicht gut. Irgendwo im Leben sind sie mit der Welt aneinander geraten und das hat Spuren hinterlassen. </text:p>
      <text:p text:style-name="P3"/>
      <text:p text:style-name="P3">Musik ist somit nicht nur Wirklichkeitsflucht, sondern die einzige Option. 40 Stunden Bürojob fällt weg. Repetitive Arbeiten für Menschen, ohne gefühlten Sinn und Mehrwert außer täglich Brot – allein der Gedanke reicht sich schon einmal n festen Strick und Stuhl zu suchen. In Musik können sich die beiden nicht nur verlieren – nein auf der Bühne stehen, egal wie kommerziell erfolgreich, ist die einzige Möglichkeit zu leben.</text:p>
      <text:p text:style-name="P3">(Kathys Therapeut meinte nicht grundlos: Du musst Musik machen!)</text:p>
      <text:p text:style-name="P3"/>
      <text:p text:style-name="P3">Kathy nutzt die Musik lyrisch als Selbsttherapie. Das mag manchmal plakativ anmuten – ist aber oft auch entwaffnend ehrlich. Wiederkehrende Themen sind Coming of Age, Teenage Angst, Scheitern, Selbsthass, Verlustängste und die stetige Suche nach der eigenen Identität. </text:p>
      <text:p text:style-name="P3">Abbeys Texte hingegen sind weniger kämpferisch, zwar düsterer, doch auch versöhnlicher. Bei ihm <text:soft-page-break/>ist lyrisch die Welt schon untergegangen, aber das ist okay.</text:p>
      <text:p text:style-name="P3">Was die beiden emotionalen Welten verbindet, ist der kleine Schimmer Hoffnung, der NIE fehlt.</text:p>
      <text:p text:style-name="P3"/>
      <text:p text:style-name="P3">Ebenfalls verbindend und nach allen Streiten (Streits - Last Mondays gefühlt produktivste Arbeitsform) versöhnt sind die drei Band-Katzen. Die drei Pelznasen Alice, Fridolin und Ayesha sind dabei nicht nur Gimmick und Social Media-Maskottchen, sondern persönliche Schutzpatronen. Kathy betet zur ägyptischen Gottheit Bastet, die sich ausgerechnet diese drei Fellknäuel als Avatare ausgesucht hat. Abbey ist mit seinem Outdoor-Kater Fridolin mittlerweile stadtbekannt – allzuoft nehmen die beiden jede letzte Runde von Leipzigs Kneipen mit. Die Katzen geben extrem viel zurück – absobieren jede Negativität, wenn man wirklich gar nicht mehr weiter weiß, und geben belebende Verantwortung sowie den gelegentlichen, liebevollen Scheißhaufen vor der Tür.</text:p>
      <text:p text:style-name="P3"/>
      <text:p text:style-name="P3">Wo wir grade bei Besonderheiten sind: Guckt die beiden Chaoten doch mal an! Sie sind überzeugt, dass Klamotten nicht einfach nur Gebrauchsgegenstände, sondern Ausdruck ihrer Identität sind. Kleider machen Leute – oder in unserem Fall Leute machen Kleider, denn Kathy entwirft ihre Bühnenoutfits seit jeher selbst. Langweilige Polo-Shirts kann jeder. </text:p>
      <text:p text:style-name="P3"/>
      <text:p text:style-name="P3"/>
      <text:p text:style-name="P2">Was haben Last Monday bereits erlebt / geschafft?</text:p>
      <text:p text:style-name="P2"/>
      <text:p text:style-name="P3">Nach einigen Jahren (Gründungsjahr immerhin 2017!) haben wir eine beachtliche Gefolgschaft in sozialen Kanälen. Fast 1000 Follower auf Instagram, 7500 Views auf Youtube (zwei Video-Singles der kommenden Platte sind bereits erschienen) und über 1500 Streams auf Spotify – das sind die nackten Zahlen.</text:p>
      <text:p text:style-name="P3"/>
      <text:p text:style-name="P3">Seit letztem Jahr hat die Band begonnen einen eigenen TikTok-Kanal aufzubauen und zeigt gerade dort eine andere Seite. Last Monday – das steht nicht nur für Doom und Gloom. Ganz im Gegenteil – während sie ihre psychischen Probleme in ihren Liedern verarbeiten, zeigen sie privat auch gern ungeschminkt die andere von Depression: Ungezügelte Manie und bekloppten Klamauk. Bei den Fans kommt das sehr gut an. Sie wissen, dass es nach einem Konzert und der damit stattfinden emotionalen Achterbahnfahrt immer eine gute (und vor allem wahnwitzige) After-Show-Party gibt. </text:p>
      <text:p text:style-name="P3"/>
      <text:p text:style-name="P3">Wir spielen seit Jahren als Local Band in und um Leipzig – wollen aber gerne unserem Größenwahn mehr Raum geben, und gerne sämtliche Touren, Festivals und den ganzen Rummel mitnehmen.</text:p>
      <text:p text:style-name="P3">Hier ist gerade die Musiker-Suche in Leipzig nicht einfach – jedoch haben sie mit Friedé am Saxophon entlich die Dritte im Bunde gefunden. Gerade in den akustischen Konzerten übernimmt sie im Alleingang alle Ohrwurm-trächtigen Melodien und unterstützt Kathy mutwillig in ihren chaotischen Organisationsversuchen. Sie trinkt nicht nur jeden unter den Tisch, im aktuellen Musikvideo (Little Girl) darf sie sogar Abbey auspeitschen.</text:p>
      <text:p text:style-name="P3"/>
      <text:p text:style-name="P3"/>
      <text:p text:style-name="P2">Was ist <text:span text:style-name="T2">unsere</text:span> Agenda?</text:p>
      <text:p text:style-name="P2"/>
      <text:p text:style-name="P3">Wir sind dankbar für jede Seele, die sich in unserer Musik verstanden fühlt. Egal ob das nun eine oder 1000 Personen als Hörerschaft sind – wir spielen für diese eine Person, die sich genauso fühlt. </text:p>
      <text:p text:style-name="P3"/>
      <text:p text:style-name="P3">Wichtig ist hierbei die Abwechslung. Musik schießt immer auch in den Bauch und so wollen wir nach jeder emotional anstrengenden Ballade auch immer Futter für alle springwütigenden Verrückten liefern.</text:p>
      <text:p text:style-name="P3">Unsere Lieblings-Bands gaben uns früher genau die Kraft um durch den Tag zu kommen. Wenn wir sowas bei Menschen auslösen können – Zerissenheit, doch auch Sicherheit – das bedeutet uns viel. <text:soft-page-break/>Und wichtig: Am Ende des Tages bleibt ein Funken Hoffnung übrig.</text:p>
      <text:p text:style-name="P3"/>
      <text:p text:style-name="P3"/>
      <text:p text:style-name="P3">Wohin wird uns unser Weg noch führen? Das wissen wir auch nicht. Aber auch wenn unser Weg oft einem verrückten, verwunschenem Labyrinth gleicht, so gehen wir doch immer weiter – gewiss: wir kommen irgendwann an! </text:p>
      <text:p text:style-name="P3">Aber weg mag denn überhaupt gerade Wege? (Langweilige Menschen.)</text:p>
      <text:p text:style-name="P3">Kreativität braucht ihr Chaos und das können wir immerhin schon ganz g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bey Tausendsacher</meta:initial-creator>
    <meta:creation-date>2023-02-17T14:55:04.77</meta:creation-date>
    <meta:document-statistic meta:table-count="0" meta:image-count="0" meta:object-count="0" meta:page-count="3" meta:paragraph-count="30" meta:word-count="1082" meta:character-count="7173"/>
    <dc:date>2023-02-17T16:01:37.82</dc:date>
    <dc:creator>Abbey Tausendsacher</dc:creator>
    <meta:editing-duration>PT4M7S</meta:editing-duration>
    <meta:editing-cycles>1</meta:editing-cycles>
    <meta:generator>OpenOffice/4.1.8$Win32 OpenOffice.org_project/418m3$Build-9803</meta:generator>
  </office:meta>
</office:document-meta>
</file>